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grondwater aan De Clercqstraat 105B in Haarle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Haarlem maatwerkvoorschriften opgelegd voor het lozen van grondwater bij ontwatering op de riolering aan De Clercqstraat 105B in Haarlem. Met het oog op het doelmatig beheer van afvalstoffen stellen wij maatwerkvoorschriften op in aanvulling op de algemene regels. Wij stellen aanvullende regels op om te borgen dat de werking van de riolering niet wordt belemmerd. De verlenging van de lozing vindt plaats gedurende de periode van 13 januari 2026 tot uiterlijk 27 februari 2026. Het debiet bedraagt 2,7 m3/uur.</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Haarlem tot 25 maart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Haarle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18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8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5695</meta:user-defined>
    <dc:language>nl</dc:language>
    <meta:user-defined meta:name="OVERHEIDop.locatietype/OVERHEIDop.gebiedsmarkering">Adres</meta:user-defined>
    <meta:user-defined meta:name="DC.title">Besluit maatwerkvoorschriften voor het lozen van grondwater aan De Clercqstraat 105B in Haarlem</meta:user-defined>
    <meta:user-defined meta:name="DCTERMS.W3CDTF/DCTERMS.available">2026-02-11</meta:user-defined>
    <meta:user-defined meta:name="DCTERMS.W3CDTF/OVERHEIDop.jaargang">2026</meta:user-defined>
    <meta:user-defined meta:name="OVERHEIDop.publicationIssue">62185</meta:user-defined>
    <meta:user-defined meta:name="OVERHEIDop.GmbID/DC.identifier">gmb-2026-62185</meta:user-defined>
    <meta:user-defined meta:name="OVERHEIDop.versieInformatie"/>
  </office:meta>
</office:document-meta>
</file>