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20 bomen in deelgebied midden op diverse locatie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36</text:p>
            <text:p text:style-name="common-al">Voor : Vellen 120 bomen deelgebied midden</text:p>
            <text:p text:style-name="common-al">Locatie : Diverse locaties gemeente Wijk bij Duurstede</text:p>
            <text:p text:style-name="common-al">Datum ontvangst : 30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1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3036</meta:user-defined>
    <dc:language>nl</dc:language>
    <meta:user-defined meta:name="OVERHEIDop.locatietype/OVERHEIDop.gebiedsmarkering">Woonplaats</meta:user-defined>
    <meta:user-defined meta:name="DC.title">Aanvraag vergunning voor het Vellen van 120 bomen in deelgebied midden op diverse locaties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83</meta:user-defined>
    <meta:user-defined meta:name="OVERHEIDop.GmbID/DC.identifier">gmb-2026-62183</meta:user-defined>
    <meta:user-defined meta:name="OVERHEIDop.versieInformatie"/>
  </office:meta>
</office:document-meta>
</file>