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klaverhoekseweg 30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uurderij Best B.V.</text:p>
            <text:p text:style-name="common-al">Locatie: klaverhoekseweg 30 te Best</text:p>
            <text:p text:style-name="common-al">Activiteit: MBA toepassen van grond of baggerspecie</text:p>
            <text:p text:style-name="common-al">Voor: het ophogen van een perceel</text:p>
            <text:p text:style-name="common-al">Datum melding: 4 februari 2026</text:p>
            <text:p text:style-name="common-al">DSO verzoeknummer: 202602040199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35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21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357</meta:user-defined>
    <dc:language>nl</dc:language>
    <meta:user-defined meta:name="OVERHEIDop.locatietype/OVERHEIDop.gebiedsmarkering">Adres</meta:user-defined>
    <meta:user-defined meta:name="DC.title">Gemeente Best, melding Besluit activiteiten leefomgeving, klaverhoekseweg 30 te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82</meta:user-defined>
    <meta:user-defined meta:name="OVERHEIDop.GmbID/DC.identifier">gmb-2026-62182</meta:user-defined>
    <meta:user-defined meta:name="OVERHEIDop.versieInformatie"/>
  </office:meta>
</office:document-meta>
</file>