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62 bomen in deelgebied zuid op diverse locaties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3049</text:p>
            <text:p text:style-name="common-al">Voor : Vellen 162 bomen deelgebied zuid</text:p>
            <text:p text:style-name="common-al">Locatie : Diverse locaties gemeente Wijk bij Duurstede</text:p>
            <text:p text:style-name="common-al">Datum ontvangst : 30-01-2026</text:p>
            <text:p text:style-name="common-al">Aanvragen kunnen alleen worden ingezien. Zie voor meer informatie onder <text:span text:style-name="nadrukvet">Inzien en afspraak maken</text:span>. 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07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218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8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8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233049</meta:user-defined>
    <dc:language>nl</dc:language>
    <meta:user-defined meta:name="OVERHEIDop.locatietype/OVERHEIDop.gebiedsmarkering">Woonplaats</meta:user-defined>
    <meta:user-defined meta:name="DC.title">Aanvraag vergunning voor het Vellen van 162 bomen in deelgebied zuid op diverse locaties te Wijk bij Duurste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180</meta:user-defined>
    <meta:user-defined meta:name="OVERHEIDop.GmbID/DC.identifier">gmb-2026-62180</meta:user-defined>
    <meta:user-defined meta:name="OVERHEIDop.versieInformatie"/>
  </office:meta>
</office:document-meta>
</file>