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an Nijenrodestraat 31, 2597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container ter hoogte van de Van Nijenrodestraat 31, 9-1-2026 t/m  30-6-2026  op de locatie Van Nijenrodestraat 31, 2597 RJ 's-Gravenhage </text:p>
            <text:p text:style-name="common-al">
            
          </text:p>
            <text:p text:style-name="common-al">Ons kenmerk: VTH2025-43501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ijenrodestraat 31, 2597 R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9 december 2025 hebben wij uw aanvraag voor het plaatsen van een container ter hoogte van de Van Nijenrodestraat 31 ontvangen. De aanvraag is ingediend voor de periode van 9-1-2026 t/m 30-6-2026.</text:p>
            <text:p text:style-name="common-al">
            
          </text:p>
            <text:p text:style-name="common-al">
            <text:span text:style-name="nadrukvet">Ons besluit: u krijgt een vergunning voor het plaatsen van een container ter hoogte van de Van Nijenrodestraat 31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container ter hoogte van de Van Nijenrodestraat 31.</text:p>
            <text:p text:style-name="common-al">
            
          </text:p>
            <text:p text:style-name="common-al">•	Locatie: Van Nijenrodestraat 31 in Den Haag.  </text:p>
            <text:p text:style-name="common-al">•	Totale oppervlakte: 6,75 m² (3,75 meter lengte en 1,80 meter breedte/diepte).</text:p>
            <text:p text:style-name="common-al">•	Geldig van 5 februari 2026 tot en met 30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container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apv-vergunningen@denhaag.nl.</text:span>
          </text:p>
            <text:p text:style-name="common-al">Of bel naar mevrouw Nanne Paul op nummer 070 353 690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,</text:p>
            <text:p text:style-name="common-al">Afdeling APV Vergunningen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2 januari 2026 voor advies voorgelegd aan:</text:p>
            <text:p text:style-name="common-al">
            
          </text:p>
            <text:p text:style-name="common-al">De Wegbeheerder van het stadsdeel [geanonimiseerd],</text:p>
            <text:p text:style-name="common-al">In het advies van 3 februari 2026 adviseert de wegbeheerder akkoord onder voorwaarden over het plaatsen van een container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21 januari 2026 adviseert de ACOR akkoord onder voorwaarden over het plaatsen van een container het oogpunt uiterlijk aanzien van de openbare ruimte.</text:p>
            <text:p text:style-name="common-al">
            
          </text:p>
            <text:p text:style-name="common-al">
            <text:span text:style-name="nadrukvet">Aan welke voorwaarden moeten de het plaatsen van een container ter hoogte van de Van Nijenrodestraat 31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De container dient in de rijrichting geplaatst te worden.</text:p>
            <text:p text:style-name="common-al">•	Wanneer de container breder is dan het parkeervak deze container laten oversteken over het voetpad zodat het verkeer er geen hinder van heeft.</text:p>
            <text:p text:style-name="common-al">•	De container moet na werktijd worden afgedekt met een dekzeil.</text:p>
            <text:p text:style-name="common-al">•	Grofvuil welke naast de container wordt geplaatst dient door de huurder te worden verwijderd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1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501</meta:user-defined>
    <meta:user-defined meta:name="DCTERMS.abstract">het plaatsen van een container ter hoogte van de Van Nijenrodestraat 31, 9-1-2026 t/m  30-6-2026</meta:user-defined>
    <dc:language>nl</dc:language>
    <meta:user-defined meta:name="OVERHEIDop.locatietype/OVERHEIDop.gebiedsmarkering">Punt</meta:user-defined>
    <meta:user-defined meta:name="DC.title">APV Vergunning - Besluiten, Van Nijenrodestraat 31, 2597 RJ 's-Gravenhage</meta:user-defined>
    <meta:user-defined meta:name="OVERHEIDop.datumEindeReactietermijn">2026-03-24</meta:user-defined>
    <meta:user-defined meta:name="OVERHEIDop.terinzageleggingBG">https://www.digitale-inzage.nl/Den%20Haag/dossier/YhFpBa-2Tk62DP37h85s2w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76</meta:user-defined>
    <meta:user-defined meta:name="OVERHEIDop.GmbID/DC.identifier">gmb-2026-62176</meta:user-defined>
    <meta:user-defined meta:name="OVERHEIDop.versieInformatie"/>
  </office:meta>
</office:document-meta>
</file>