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rganiseren van een vlooienmarkt - Oprijlaan 3, 9205B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prijlaan 3, 9205BZ Drachten, het organiseren van een vlooienmarkt, Z2026-00000100, datum bekendmaking: 9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1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0</meta:user-defined>
    <meta:user-defined meta:name="DCTERMS.abstract">Verleende omgevingsvergunning, Oprijlaan 3, 9205BZ Drachten, het organiseren van een vlooienmarkt, zaaknummer: Z2026-00000100, datum bekendmaking: 9 februar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organiseren van een vlooienmarkt - Oprijlaan 3, 9205BZ Drachten</meta:user-defined>
    <meta:user-defined meta:name="DCTERMS.W3CDTF/DCTERMS.available">2026-02-11</meta:user-defined>
    <meta:user-defined meta:name="DCTERMS.W3CDTF/OVERHEIDop.jaargang">2026</meta:user-defined>
    <meta:user-defined meta:name="OVERHEIDop.publicationIssue">62172</meta:user-defined>
    <meta:user-defined meta:name="OVERHEIDop.GmbID/DC.identifier">gmb-2026-62172</meta:user-defined>
    <meta:user-defined meta:name="OVERHEIDop.versieInformatie"/>
  </office:meta>
</office:document-meta>
</file>