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73 bomen in deelgebied oost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048</text:p>
            <text:p text:style-name="common-al">Voor : Vellen 73 bomen deelgebied oost</text:p>
            <text:p text:style-name="common-al">Locatie : Diverse locaties gemeente Wijk bij Duurstede</text:p>
            <text:p text:style-name="common-al">Datum ontvangst : 30-01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1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3048</meta:user-defined>
    <dc:language>nl</dc:language>
    <meta:user-defined meta:name="OVERHEIDop.locatietype/OVERHEIDop.gebiedsmarkering">Woonplaats</meta:user-defined>
    <meta:user-defined meta:name="DC.title">Aanvraag vergunning voor het Vellen van 73 bomen in deelgebied oost op diverse locaties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169</meta:user-defined>
    <meta:user-defined meta:name="OVERHEIDop.GmbID/DC.identifier">gmb-2026-62169</meta:user-defined>
    <meta:user-defined meta:name="OVERHEIDop.versieInformatie"/>
  </office:meta>
</office:document-meta>
</file>