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Italiëlaan 163 2034BZ Haarlem, 0392-2026-0021987, het uitbreiden van het restaurant, het afwijken van de regels in het omgevingsplan, ontvangen op 09-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16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16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16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21987</meta:user-defined>
    <meta:user-defined meta:name="DCTERMS.abstract">het uitbreiden van het restaurant, het afwijken van de regels in het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Italiëlaan 163 2034BZ Haarlem, 0392-2026-0021987, het uitbreiden van het restaurant, het afwijken van de regels in het omgevingsplan, ontvangen op 09-02-2026</meta:user-defined>
    <meta:user-defined meta:name="DCTERMS.W3CDTF/DCTERMS.available">2026-02-11</meta:user-defined>
    <meta:user-defined meta:name="DCTERMS.W3CDTF/OVERHEIDop.jaargang">2026</meta:user-defined>
    <meta:user-defined meta:name="OVERHEIDop.publicationIssue">62168</meta:user-defined>
    <meta:user-defined meta:name="OVERHEIDop.GmbID/DC.identifier">gmb-2026-62168</meta:user-defined>
    <meta:user-defined meta:name="OVERHEIDop.versieInformatie"/>
  </office:meta>
</office:document-meta>
</file>