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isotstraat ter hoogte van huisnummer 82</text:p>
            <text:p text:style-name="common-al">Datum: 5 februari 2026</text:p>
            <text:p text:style-name="common-al">Kenmerk: 34074659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1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oisotstraat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67</meta:user-defined>
    <meta:user-defined meta:name="OVERHEIDop.GmbID/DC.identifier">gmb-2026-62167</meta:user-defined>
    <meta:user-defined meta:name="OVERHEIDop.versieInformatie"/>
  </office:meta>
</office:document-meta>
</file>