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Verlengen beslistermijn omgevingsvergunning voor het realiseren van 20 appartementen aan tussen Klipper en Steilsteven Werkendam, Kromsteven appartement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beslistermijn van een aanvraag voor een omgevingsvergunning verlengd. De vergunning is aangevraagd voor het realiseren van 20 appartementen aan tussen Klipper en Steilsteven Werkendam (Kromsteven appartementen) (2025-04128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text:p>
            <text:p text:style-name="common-al">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12-2025. De gemeente heeft de beslistermijn met zes weken verlengd</text:p>
            <text:p text:style-name="common-al">en neemt daarom waarschijnlijk voor 25-03-2026 een besluit. ls de vergunning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Via de website van de gemeente Altena kunt u een informatieverzoek indienen om de</text:p>
            <text:p text:style-name="last-al">vergunning digitaal te bekijken. Kijk daarvoor op gemeentealtena.nl/informatieverzoek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216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6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16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041284</meta:user-defined>
    <meta:user-defined meta:name="DCTERMS.abstract">het realiseren van 20 appartementen</meta:user-defined>
    <dc:language>nl</dc:language>
    <meta:user-defined meta:name="OVERHEIDop.locatietype/OVERHEIDop.gebiedsmarkering">Vlak</meta:user-defined>
    <meta:user-defined meta:name="OVERHEIDop.locatietype/OVERHEIDop.gebiedsmarkering">Vlak</meta:user-defined>
    <meta:user-defined meta:name="DC.title">Gemeente Altena - Verlengen beslistermijn omgevingsvergunning voor het realiseren van 20 appartementen aan tussen Klipper en Steilsteven Werkendam, Kromsteven appartementen</meta:user-defined>
    <meta:user-defined meta:name="DCTERMS.W3CDTF/DCTERMS.available">2026-02-11</meta:user-defined>
    <meta:user-defined meta:name="DCTERMS.W3CDTF/OVERHEIDop.jaargang">2026</meta:user-defined>
    <meta:user-defined meta:name="OVERHEIDop.publicationIssue">62166</meta:user-defined>
    <meta:user-defined meta:name="OVERHEIDop.GmbID/DC.identifier">gmb-2026-62166</meta:user-defined>
    <meta:user-defined meta:name="OVERHEIDop.versieInformatie"/>
  </office:meta>
</office:document-meta>
</file>