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te Edam-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de volgende percelen: </text:p>
            <text:list text:style-name="id1-3-2-2-1-3">
              <text:list-item text:style-override="id1-3-2-2-1-3-1">
                <text:number>•</text:number>
                <text:p text:style-name="al">Verkoop van een stuk snippergroen grenzend aan Monseigneur Cornelis Veermanlaan 83 te Volendam, kadastraal bekend gemeente Edam, sectie D, nummer 15054, groot ca. 60 m2. </text:p>
              </text:list-item>
              <text:list-item text:style-override="id1-3-2-2-1-3-2">
                <text:number/>
                <text:p text:style-name="al">De aanvrager wil de grond gebruiken om zijn perceel te vergroten.</text:p>
              </text:list-item>
              <text:list-item text:style-override="id1-3-2-2-1-3-3">
                <text:number>•</text:number>
                <text:p text:style-name="al">Gedeeltelijke verkoop/ verhuur van een stuk snippergroen grenzend aan Cornelis Doetsstraat 15 te Edam, kadastraal bekend gemeente Edam, sectie D, nummer 15119, groot ca. 20 m2. </text:p>
              </text:list-item>
              <text:list-item text:style-override="id1-3-2-2-1-3-4">
                <text:number/>
                <text:p text:style-name="al">De aanvrager wil de grond gebruiken om zijn perceel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ten aangemerkt kunne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onderwerp],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koop- en verhuur van een perceel gemeentegrond grenzend [adres] te [plaats]’.</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21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uitgifte gemeentegrond te Edam-Volendam</meta:user-defined>
    <meta:user-defined meta:name="DCTERMS.W3CDTF/DCTERMS.available">2026-02-11</meta:user-defined>
    <meta:user-defined meta:name="DCTERMS.W3CDTF/OVERHEIDop.jaargang">2026</meta:user-defined>
    <meta:user-defined meta:name="OVERHEIDop.publicationIssue">62165</meta:user-defined>
    <meta:user-defined meta:name="OVERHEIDop.GmbID/DC.identifier">gmb-2026-62165</meta:user-defined>
    <meta:user-defined meta:name="OVERHEIDop.versieInformatie"/>
  </office:meta>
</office:document-meta>
</file>