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enk tegenover huisnummer 1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februari 2026 een besluit genomen op de aanvraag met zaaknummer Z2026-00000549 voor het kappen van een boom (schade) op de locatie Slenk tegenover huisnummer 11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1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49</meta:user-defined>
    <meta:user-defined meta:name="DCTERMS.abstract">9 februari 2026 verleend voor het kappen van een boom (schade) op de locatie Slenk tegenover huisnummer 11 in Delfzijl.</meta:user-defined>
    <dc:language>nl</dc:language>
    <meta:user-defined meta:name="OVERHEIDop.locatietype/OVERHEIDop.gebiedsmarkering">Vlak</meta:user-defined>
    <meta:user-defined meta:name="DC.title">Kennisgeving besluit op aanvraag omgevingsvergunning Slenk tegenover huisnummer 11 in Delfzijl</meta:user-defined>
    <meta:user-defined meta:name="DCTERMS.W3CDTF/DCTERMS.available">2026-02-18</meta:user-defined>
    <meta:user-defined meta:name="DCTERMS.W3CDTF/OVERHEIDop.jaargang">2026</meta:user-defined>
    <meta:user-defined meta:name="OVERHEIDop.publicationIssue">62161</meta:user-defined>
    <meta:user-defined meta:name="OVERHEIDop.GmbID/DC.identifier">gmb-2026-62161</meta:user-defined>
    <meta:user-defined meta:name="OVERHEIDop.versieInformatie"/>
  </office:meta>
</office:document-meta>
</file>