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uk op de locatie Veenhuisweg 49, 7391T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6</text:p>
            <text:p text:style-name="common-al">Kenmerk: Z2026-0000022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15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24</meta:user-defined>
    <meta:user-defined meta:name="DCTERMS.abstract">Veenhuisweg 49, 7391TR Twello</meta:user-defined>
    <dc:language>nl</dc:language>
    <meta:user-defined meta:name="OVERHEIDop.locatietype/OVERHEIDop.gebiedsmarkering">Vlak</meta:user-defined>
    <meta:user-defined meta:name="DC.title">Aanvraag omgevingsvergunning voor het kappen van een beuk op de locatie Veenhuisweg 49, 7391TR Twello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58</meta:user-defined>
    <meta:user-defined meta:name="OVERHEIDop.GmbID/DC.identifier">gmb-2026-62158</meta:user-defined>
    <meta:user-defined meta:name="OVERHEIDop.versieInformatie"/>
  </office:meta>
</office:document-meta>
</file>