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gebruiken van kassen t.b.v. caravanstalling (verlenging) Albert van 't Hartweg 57 (kassen achter 49 en 51/kadastraal NWK03 D2508)te Nieuwerkerk a/d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Zuidplas besloten om de beslistermijn van de aanvraag met kenmerk 2025-00026951 voor het tijdelijk gebruiken van kassen t.b.v. caravanstalling (verlenging) op de locatie Albert van 't Hartweg 57 (kassen achter 49 en 51/kadastraal NWK03 D2508)te Nieuwerkerk a/d IJssel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21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gebruiken van kassen t.b.v. caravanstalling (verlenging) Albert van 't Hartweg 57 (kassen achter 49 en 51/kadastraal NWK03 D2508)te Nieuwerkerk a/d IJ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7</meta:user-defined>
    <meta:user-defined meta:name="OVERHEIDop.GmbID/DC.identifier">gmb-2026-62157</meta:user-defined>
    <meta:user-defined meta:name="OVERHEIDop.versieInformatie"/>
  </office:meta>
</office:document-meta>
</file>