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Café LeeF!¡ voor het inrichten en gebruiken van een terras op de locatie Turfmarkt 14, 2801HA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Café LeeF!¡ mag een terras inrichten en gebruiken op de locatie Turfmarkt 14, 2801HA Gouda.</text:p>
            <text:p text:style-name="common-al">De vergunning is verzonden op 09-02-2026. Het zaaknummer van de vergunning is 1649966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09-02-2026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62156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156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655463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Café LeeF!¡ voor het inrichten en gebruiken van een terras op de locatie Turfmarkt 14, 2801HA Gouda</meta:user-defined>
    <meta:user-defined meta:name="DCTERMS.W3CDTF/DCTERMS.available">2026-02-11</meta:user-defined>
    <meta:user-defined meta:name="DCTERMS.W3CDTF/OVERHEIDop.jaargang">2026</meta:user-defined>
    <meta:user-defined meta:name="OVERHEIDop.publicationIssue">62156</meta:user-defined>
    <meta:user-defined meta:name="OVERHEIDop.GmbID/DC.identifier">gmb-2026-62156</meta:user-defined>
    <meta:user-defined meta:name="OVERHEIDop.versieInformatie"/>
  </office:meta>
</office:document-meta>
</file>