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61, 3621PN Breukelen - het vernieuwen van de beschoeiing en herstel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herstel fundering op de locatie De Plassen Noord 261, 3621PN Breukelen.</text:p>
            <text:p text:style-name="common-al">Datum besluit: 9 februari 2026</text:p>
            <text:p text:style-name="common-al">Zaaknummer: Z2025-00002510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5-00002510 tot 23 maart 2026 inzien. Dit kan via de knop 'Bekijk documenten' aan de linkerkant van deze pagina, onder het kopje 'Extra informatie'. U kunt ook de link jeleefomgeving.nl/inzien/823214527/c392fa57-a7d3-4e3c-8abf-d2d9028830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1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0</meta:user-defined>
    <meta:user-defined meta:name="DCTERMS.abstract">Betreft: Beschikking op aanvraag op locatie De Plassen Noord 261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61, 3621PN Breukelen - het vernieuwen van de beschoeiing en herstel fundering</meta:user-defined>
    <meta:user-defined meta:name="OVERHEIDop.datumEindeReactietermijn">2026-03-23</meta:user-defined>
    <meta:user-defined meta:name="OVERHEIDop.terinzageleggingBG">https://jeleefomgeving.nl/inzien/823214527/c392fa57-a7d3-4e3c-8abf-d2d90288306b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1</meta:user-defined>
    <meta:user-defined meta:name="OVERHEIDop.GmbID/DC.identifier">gmb-2026-62151</meta:user-defined>
    <meta:user-defined meta:name="OVERHEIDop.versieInformatie"/>
  </office:meta>
</office:document-meta>
</file>