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iamantweg 39 te Alkmaar (plaatsen station voor het meten en regelen van aardg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oktober 2025 namens Gemeente Alkmaar een volledige melding ontvangen van een ontwikkeling aan Diamantweg 39 te Alkmaar. Het gaat over het plaatsen van een station voor het meten en regelen van aardgas. De melding heeft het kenmerk OMG-066626/Z25-080428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Behandelen, regelen en meten van aardgas.</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626/Z25-08042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214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4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4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6626/Z25-0804285</meta:user-defined>
    <dc:language>nl</dc:language>
    <meta:user-defined meta:name="OVERHEIDop.locatietype/OVERHEIDop.gebiedsmarkering">Adres</meta:user-defined>
    <meta:user-defined meta:name="DC.title">Melding ontvangen voor Diamantweg 39 te Alkmaar (plaatsen station voor het meten en regelen van aardgas)</meta:user-defined>
    <meta:user-defined meta:name="DCTERMS.W3CDTF/DCTERMS.available">2026-02-11</meta:user-defined>
    <meta:user-defined meta:name="DCTERMS.W3CDTF/OVERHEIDop.jaargang">2026</meta:user-defined>
    <meta:user-defined meta:name="OVERHEIDop.publicationIssue">62147</meta:user-defined>
    <meta:user-defined meta:name="OVERHEIDop.GmbID/DC.identifier">gmb-2026-62147</meta:user-defined>
    <meta:user-defined meta:name="OVERHEIDop.versieInformatie"/>
  </office:meta>
</office:document-meta>
</file>