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ijdelijk (max. 5 jaar) stallen van campers, caravans en boten in een kas Westringdijk 29a, 2913LK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Zuidplas besloten om de beslistermijn van de aanvraag met kenmerk 2025-00025867 voor het tijdelijk (max. 5 jaar) stallen van campers, caravans en boten in een kas op de locatie Westringdijk 29a, 2913LK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21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tijdelijk (max. 5 jaar) stallen van campers, caravans en boten in een kas Westringdijk 29a, 2913LK Nieuwerkerk aan den IJssel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45</meta:user-defined>
    <meta:user-defined meta:name="OVERHEIDop.GmbID/DC.identifier">gmb-2026-62145</meta:user-defined>
    <meta:user-defined meta:name="OVERHEIDop.versieInformatie"/>
  </office:meta>
</office:document-meta>
</file>