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bullet text:bullet-char="•" text:level="1">
        <style:list-level-properties text:min-label-width="10mm"/>
      </text:list-level-style-bullet>
    </text:list-style>
    <text:list-style style:name="id1-3-2-1-1-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4">
      <text:list-level-style-bullet text:bullet-char="•" text:level="1">
        <style:list-level-properties text:min-label-width="10mm"/>
      </text:list-level-style-bullet>
    </text:list-style>
    <text:list-style style:name="id1-3-2-1-1-40-5">
      <text:list-level-style-bullet text:bullet-char="•" text:level="1">
        <style:list-level-properties text:min-label-width="10mm"/>
      </text:list-level-style-bullet>
    </text:list-style>
    <text:list-style style:name="id1-3-2-1-1-4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7">
      <text:list-level-style-bullet text:bullet-char="•" text:level="1">
        <style:list-level-properties text:min-label-width="10mm"/>
      </text:list-level-style-bullet>
    </text:list-style>
    <text:list-style style:name="id1-3-2-1-1-40-8">
      <text:list-level-style-bullet text:bullet-char="•" text:level="1">
        <style:list-level-properties text:min-label-width="10mm"/>
      </text:list-level-style-bullet>
    </text:list-style>
    <text:list-style style:name="id1-3-2-1-1-4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10">
      <text:list-level-style-bullet text:bullet-char="•" text:level="1">
        <style:list-level-properties text:min-label-width="10mm"/>
      </text:list-level-style-bullet>
    </text:list-style>
    <text:list-style style:name="id1-3-2-1-1-40-11">
      <text:list-level-style-bullet text:bullet-char="•" text:level="1">
        <style:list-level-properties text:min-label-width="10mm"/>
      </text:list-level-style-bullet>
    </text:list-style>
    <text:list-style style:name="id1-3-2-1-1-40-12">
      <text:list-level-style-bullet text:bullet-char="•" text:level="1">
        <style:list-level-properties text:min-label-width="10mm"/>
      </text:list-level-style-bullet>
    </text:list-style>
    <text:list-style style:name="id1-3-2-1-1-40-13">
      <text:list-level-style-bullet text:bullet-char="•" text:level="1">
        <style:list-level-properties text:min-label-width="10mm"/>
      </text:list-level-style-bullet>
    </text:list-style>
    <text:list-style style:name="id1-3-2-1-1-40-14">
      <text:list-level-style-bullet text:bullet-char="•" text:level="1">
        <style:list-level-properties text:min-label-width="10mm"/>
      </text:list-level-style-bullet>
    </text:list-style>
    <text:list-style style:name="id1-3-2-1-1-40-15">
      <text:list-level-style-bullet text:bullet-char="•" text:level="1">
        <style:list-level-properties text:min-label-width="10mm"/>
      </text:list-level-style-bullet>
    </text:list-style>
    <text:list-style style:name="id1-3-2-1-1-40-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17">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waarderen maximumsnelheid en aanpassen bebording op diverse wegvakken in Heel, Beegden en Panheel.  </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aantasting van het karakter of van de functie van objecten of gebieden;</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span text:style-name="nadrukvet">Overwegende,</text:span>
          </text:p>
            <text:p text:style-name="common-al">Dat de gemeenteraad in december 2025 het Mobiliteitsplan 2026 – 2035 Gemeente Maasgouw heeft vastgesteld;</text:p>
            <text:p text:style-name="common-al">dat in dit Mobiliteitsplan is vastgelegd dat op enkele wegen en wegvakken buiten de bebouwde kom een afwaardering van de maximumsnelheid van 80 km/uur naar 60 km/uur wordt nagestreefd;</text:p>
            <text:p text:style-name="common-al">dat hierbij als uitgangspunt geldt dat een maximumsnelheid van 80 km/uur uitsluitend acceptabel is wanneer sprake is van vrijliggende fietsvoorzieningen, een voldoende brede rijbaan en een wegvaklengte waar de doorstroming veilig kan plaatsvinden;</text:p>
            <text:p text:style-name="common-al">dat de Heerstraat Zuid, Heelderweg en de Heerbaan onderdeel uitmaken van het lokale wegennet van de Gemeente Maasgouw;</text:p>
            <text:p text:style-name="common-al">dat het wegen betreft buiten de bebouwde kom en waarvoor momenteel een maximumsnelheid van 80 km/uur geldt;</text:p>
            <text:p text:style-name="common-al">dat de Heerstraat Zuid, Heelderweg en de Heerbaan niet voldoen aan alle genoemde randvoorwaarden voor een veilige inrichting bij 80 km/uur;</text:p>
            <text:p text:style-name="common-al">dat naar aanleiding hiervan is besloten deze wegen af te waarderen;</text:p>
            <text:p text:style-name="common-al">dat in de bestaande situatie sprake is van één wegversmalling (Heerstraat Zuid) met een voorrangssituatie voor het uitgaande verkeer, aangeduid met verkeersborden F05 en F06;</text:p>
            <text:p text:style-name="common-al">dat in de bestaande situatie sprake is van één wegversmalling (Heelderweg) zonder voorrangssituatie; </text:p>
            <text:p text:style-name="common-al">dat als gevolg van de herinrichting de bestaande wegversmallingen bij de komgrenzen komen te vervallen en plaatsmaken voor een nieuwe wegindeling met twee apparte rijstroken voor inkomend en uitgaand verkeer;</text:p>
            <text:p text:style-name="common-al">een brede middenberm die zorgt voor een duidelijke scheiding van rijrichtingen;</text:p>
            <text:p text:style-name="common-al">dat deze inrichting leidt tot een overzichtelijker verkeersbeeld en een betere doorstroming;</text:p>
            <text:p text:style-name="common-al">dat een ruimere en overzichtelijkere weg visueel kan uitnodigen tot een hogere rijsnelheid;</text:p>
            <text:p text:style-name="common-al">dat daarom aanvullende snelheidsremmende en snelheidsbeïnvloedende maatregelen noodzakelijk zijn, waaronder: relatief smalle rijstroken en rammelstroken aan de zijkanten van de rijbaan ter vergroting van de alertheid van bestuurders;</text:p>
            <text:p text:style-name="common-al">dat binnen de bebouwde kom voorlopig een maximumsnelheid van 50 km/uur blijft gelden;</text:p>
            <text:p text:style-name="common-al">dat buiten de bebouwde kom, ter hoogte van de Heerstraat Zuid, Heelderweg en de Heerbaan, de maximumsnelheid wordt verlaagd van 80 km/uur naar 60 km/uur, als logisch onderdeel van de afwaardering van de weg en als veilige overgang richting de dorpskern;</text:p>
            <text:p text:style-name="common-al">dat deze snelheidsverlaging bijdraagt aan de verkeersveiligheid doordat: de verkeerssituatie beter herkenbaar en voorspelbaar wordt;</text:p>
            <text:p text:style-name="common-al">de remweg van voertuigen wordt verkort;</text:p>
            <text:p text:style-name="common-al">de kans op ongevallen en de ernst daarvan afneemt;</text:p>
            <text:p text:style-name="common-al">dat de lagere snelheid tevens leidt tot een afname van geluidhinder voor de directe omgeving;</text:p>
            <text:p text:style-name="common-al">dat met de politie overleg is gevoerd overeenkomstig artikel 24 van het Besluit administratieve bepalingen inzake het wegverkeer en dat hierover positief is geadviseerd;</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ten in beheer zijn van de gemeente Maasgouw.</text:p>
            <text:p text:style-name="common-al">
            <text:span text:style-name="nadrukvet">B e s l u i t e n:</text:span>
          </text:p>
            <text:list text:style-name="id1-3-2-1-1-40">
              <text:list-item text:style-override="id1-3-2-1-1-40-1">
                <text:number>1.</text:number>
                <text:p text:style-name="al">Door het verwijderen van verkeersborden F05 en F06 van het Reglement verkeersregels en verkeerstekens 1990 op:</text:p>
              </text:list-item>
              <text:list-item text:style-override="id1-3-2-1-1-40-2">
                <text:number>•</text:number>
                <text:p text:style-name="al">Heerstraat Zuid, ter plaatse van de huidige wegversmalling gelegen buiten de bebouwde kom.</text:p>
              </text:list-item>
              <text:list-item text:style-override="id1-3-2-1-1-40-3">
                <text:number>2.</text:number>
                <text:p text:style-name="al">Door het verwijderen van verkeersborden A01-60-FS van het Reglement verkeersregels en verkeerstekens 1990 op:</text:p>
              </text:list-item>
              <text:list-item text:style-override="id1-3-2-1-1-40-4">
                <text:number>•</text:number>
                <text:p text:style-name="al">Schutteheide, vanaf de rotonde Heelderweg/ Panheelderweg/ Heerbaan/ Schutteheide;</text:p>
              </text:list-item>
              <text:list-item text:style-override="id1-3-2-1-1-40-5">
                <text:number>•</text:number>
                <text:p text:style-name="al">Daalzicht, nabij het kruispunt Daalzicht/Schutteheide. </text:p>
              </text:list-item>
              <text:list-item text:style-override="id1-3-2-1-1-40-6">
                <text:number>3.</text:number>
                <text:p text:style-name="al">Door het verwijderen van verkeersborden A01-60 van het Regelement verkeersregels en verkeerstekens 1990 op:</text:p>
              </text:list-item>
              <text:list-item text:style-override="id1-3-2-1-1-40-7">
                <text:number>•</text:number>
                <text:p text:style-name="al">Daalzicht, nabij het kruispunt Daalzicht/Schutteheide; </text:p>
              </text:list-item>
              <text:list-item text:style-override="id1-3-2-1-1-40-8">
                <text:number>•</text:number>
                <text:p text:style-name="al">Daalzicht, nabij het kruispunt N273/Daalzicht. </text:p>
              </text:list-item>
              <text:list-item text:style-override="id1-3-2-1-1-40-9">
                <text:number>4.</text:number>
                <text:p text:style-name="al">Door het plaatsen van verkeersborden A01-60ZB (60 km zone) van het Reglement verkeersregels en verkeerstekens 1990 op:</text:p>
              </text:list-item>
              <text:list-item text:style-override="id1-3-2-1-1-40-10">
                <text:number>•</text:number>
                <text:p text:style-name="al">Heerstraat Zuid, vanaf het punt gelegen buiten de bebouwde kom van Beegden tot aan de komgrens van Heel;</text:p>
              </text:list-item>
              <text:list-item text:style-override="id1-3-2-1-1-40-11">
                <text:number>•</text:number>
                <text:p text:style-name="al">Heerstraat Zuid, vanaf het punt gelegen buiten de bebouwde kom van Heel tot aan de komgrens van Beegden; </text:p>
              </text:list-item>
              <text:list-item text:style-override="id1-3-2-1-1-40-12">
                <text:number>•</text:number>
                <text:p text:style-name="al">Heelderweg, vanaf het punt buiten de bebouwde kom van Panheel tot aan de komgrenzen van Heel, inclusief het traject tot aan het kruispunt N273/Daalzicht;</text:p>
              </text:list-item>
              <text:list-item text:style-override="id1-3-2-1-1-40-13">
                <text:number>•</text:number>
                <text:p text:style-name="al">Panheelderweg, vanaf het punt buiten de bebouwde kom van Heel tot aan de overige komgrenzen van Heel en de komgrens van Panheel, inclusief het traject tot aan het kruispunt N273/Daalzicht;</text:p>
              </text:list-item>
              <text:list-item text:style-override="id1-3-2-1-1-40-14">
                <text:number>•</text:number>
                <text:p text:style-name="al">Heerbaan, vanaf het punt buiten de bebouwde kom van Heel tot aan de overige komgrenzen van Heel en de komgrens van Panheel, inclusief het traject tot aan het kruispunt N273/Daalzicht;</text:p>
              </text:list-item>
              <text:list-item text:style-override="id1-3-2-1-1-40-15">
                <text:number>•</text:number>
                <text:p text:style-name="al">Daalzicht, vanaf het punt buiten de bebouwde kom van Heel tot aan de overige komgrenzen van Heel en de komgrens van Panheel, inclusief het traject tot aan het kruispunt N273/Daalzicht. </text:p>
              </text:list-item>
              <text:list-item text:style-override="id1-3-2-1-1-40-16">
                <text:number>5.</text:number>
                <text:p text:style-name="al">Door het plaatsen van verkeersborden A01-60 ZE (einde 60 zone) van het Reglement verkeersregels en verkeerstekens 1990 op; </text:p>
              </text:list-item>
              <text:list-item text:style-override="id1-3-2-1-1-40-17">
                <text:number>•</text:number>
                <text:p text:style-name="al">Daalzicht, nabij het kruispunt N273/Daalzicht. </text:p>
              </text:list-item>
            </text:list>
            <text:p text:style-name="common-al"/>
            <text:p text:style-name="common-al"/>
            <text:p text:style-name="common-al">Maasbracht, 11 februari 2026.</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214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4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4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lternative">Gemeente Maasgouw - Afwaarderen maximumsnelheid en aanpassen bebording op diverse wegvakken in Heel,  Beegden en Panheel. - Heel,  Beegden en Panheel</meta:user-defined>
    <meta:user-defined meta:name="OVERHEIDvb.referentienummer">Z/26/158061</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MAASGOUW</meta:user-defined>
    <meta:user-defined meta:name="DCTERMS.W3CDTF/DCTERMS.available">2026-02-11</meta:user-defined>
    <meta:user-defined meta:name="OVERHEIDop.externeBijlage">Bebording 60zone Panheel -Heel-Beegden verwijderen|exb-2026-4799</meta:user-defined>
    <meta:user-defined meta:name="OVERHEIDop.externeBijlage">Bebording 60zone Panheel-Heel-Beegden plaatsen|exb-2026-4800</meta:user-defined>
    <meta:user-defined meta:name="OVERHEIDop.externeBijlage">VO Heerstraat Zuid|exb-2026-4801</meta:user-defined>
    <meta:user-defined meta:name="OVERHEIDop.externeBijlage">VO Heelderweg|exb-2026-4802</meta:user-defined>
    <meta:user-defined meta:name="OVERHEIDop.externeBijlage">Heerbaan|exb-2026-4803</meta:user-defined>
    <meta:user-defined meta:name="DCTERMS.W3CDTF/OVERHEIDop.jaargang">2026</meta:user-defined>
    <meta:user-defined meta:name="OVERHEIDop.publicationIssue">62143</meta:user-defined>
    <meta:user-defined meta:name="OVERHEIDop.GmbID/DC.identifier">gmb-2026-62143</meta:user-defined>
    <meta:user-defined meta:name="OVERHEIDop.versieInformatie"/>
  </office:meta>
</office:document-meta>
</file>