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ed 13, 8521 NR Sint Nicolaasga: Verlenging beslistermijn aangevraagde omgevingsvergunning uitbreiden van de melkstal (technisch). (Z.876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Noed 13, 8521 NR Sint Nicolaasga </text:span>
          </text:p>
            <text:p text:style-name="common-al">Op 09-02-2026 heeft de gemeente de beslistermijn voor een aangevraagde omgevingsvergunning voor de Noed 13, 8521 NR Sint Nicolaasga verlengd met maximaal zes weken. De uiterste datum waarop de gemeente een besluit moet nemen is nu 23-03-2026. De aanvraag betreft het uitbreiden van de melkstal (technisch).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214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4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4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6392</meta:user-defined>
    <dc:language>nl</dc:language>
    <meta:user-defined meta:name="OVERHEIDop.locatietype/OVERHEIDop.gebiedsmarkering">Punt</meta:user-defined>
    <meta:user-defined meta:name="DC.title">Noed 13, 8521 NR Sint Nicolaasga: Verlenging beslistermijn aangevraagde omgevingsvergunning uitbreiden van de melkstal (technisch). (Z.876392)</meta:user-defined>
    <meta:user-defined meta:name="DCTERMS.W3CDTF/DCTERMS.available">2026-02-11</meta:user-defined>
    <meta:user-defined meta:name="DCTERMS.W3CDTF/OVERHEIDop.jaargang">2026</meta:user-defined>
    <meta:user-defined meta:name="OVERHEIDop.publicationIssue">62142</meta:user-defined>
    <meta:user-defined meta:name="OVERHEIDop.GmbID/DC.identifier">gmb-2026-62142</meta:user-defined>
    <meta:user-defined meta:name="OVERHEIDop.versieInformatie"/>
  </office:meta>
</office:document-meta>
</file>