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garagedeur, Elbertsstraat 18 8011HK Zwolle [Zaaknummer 0193ESUITE22660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12-2025</text:p>
            <text:p text:style-name="common-al">
            <text:span text:style-name="nadrukvet">Locatie:</text:span> Elbertsstraat 18 8011HK Zwolle</text:p>
            <text:p text:style-name="common-al">
            <text:span text:style-name="nadrukvet">Zaakomschrijving:</text:span> het vervangen van de garagedeur</text:p>
            <text:p text:style-name="common-al">
            <text:span text:style-name="nadrukvet">Zaaknummer:</text:span> 0193ESUITE2266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66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1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66022025</meta:user-defined>
    <meta:user-defined meta:name="DCTERMS.abstract">het vervangen van de garage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 garagedeur, Elbertsstraat 18 8011HK Zwolle [Zaaknummer 0193ESUITE2266022025]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14</meta:user-defined>
    <meta:user-defined meta:name="OVERHEIDop.GmbID/DC.identifier">gmb-2026-6214</meta:user-defined>
    <meta:user-defined meta:name="OVERHEIDop.versieInformatie"/>
  </office:meta>
</office:document-meta>
</file>