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gebuorren 5, 8493 LX Terherne, Terhorne (THN00) A 3495: Verlenging beslistermijn aangevraagde omgevingsvergunning herbouwen van de loods. (Z.876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Jongebuorren 5, 8493 LX Terherne, Terhorne (THN00) A 3495 </text:span>
          </text:p>
            <text:p text:style-name="common-al">Op 9 februari 2026 heeft de gemeente de beslistermijn voor een aangevraagde omgevingsvergunning voor de Jongebuorren 5, 8493 LX Terherne, Terhorne (THN00) A 3495 verlengd met maximaal zes weken. De uiterste datum waarop de gemeente een besluit moet nemen is nu 23-03-2026. De aanvraag betreft het herbouwen van de loods.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13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3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6700</meta:user-defined>
    <dc:language>nl</dc:language>
    <meta:user-defined meta:name="OVERHEIDop.locatietype/OVERHEIDop.gebiedsmarkering">Perceel</meta:user-defined>
    <meta:user-defined meta:name="OVERHEIDop.locatietype/OVERHEIDop.gebiedsmarkering">Punt</meta:user-defined>
    <meta:user-defined meta:name="DC.title">Jongebuorren 5, 8493 LX Terherne, Terhorne (THN00) A 3495: Verlenging beslistermijn aangevraagde omgevingsvergunning herbouwen van de loods. (Z.876700)</meta:user-defined>
    <meta:user-defined meta:name="DCTERMS.W3CDTF/DCTERMS.available">2026-02-11</meta:user-defined>
    <meta:user-defined meta:name="DCTERMS.W3CDTF/OVERHEIDop.jaargang">2026</meta:user-defined>
    <meta:user-defined meta:name="OVERHEIDop.publicationIssue">62137</meta:user-defined>
    <meta:user-defined meta:name="OVERHEIDop.GmbID/DC.identifier">gmb-2026-62137</meta:user-defined>
    <meta:user-defined meta:name="OVERHEIDop.versieInformatie"/>
  </office:meta>
</office:document-meta>
</file>