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herinrichten van het terrein met een paardenbak aan tussen Compierekade en Burgemeester Smitweg 109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inrichten van het terrein met een paardenbak aan tussen Compierekade en Burgemeester Smitweg 109 Hazerswoude-Dorp, geregistreerd onder nr. 048437430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1-2025. De gemeente neemt daarover waarschijnlijk voor 07-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13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3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3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43045</meta:user-defined>
    <meta:user-defined meta:name="DCTERMS.abstract">Verlenging beslistermijn voor het herinrichten van het terrein met een paardenbak aan tussen Compierekade en Burgemeester Smitweg 109 Hazerswoude-Dorp</meta:user-defined>
    <dc:language>nl</dc:language>
    <meta:user-defined meta:name="OVERHEIDop.locatietype/OVERHEIDop.gebiedsmarkering">Vlak</meta:user-defined>
    <meta:user-defined meta:name="DC.title">Verlenging beslistermijn voor het herinrichten van het terrein met een paardenbak aan tussen Compierekade en Burgemeester Smitweg 109 Hazerswoude-Dorp</meta:user-defined>
    <meta:user-defined meta:name="DCTERMS.W3CDTF/DCTERMS.available">2026-02-11</meta:user-defined>
    <meta:user-defined meta:name="DCTERMS.W3CDTF/OVERHEIDop.jaargang">2026</meta:user-defined>
    <meta:user-defined meta:name="OVERHEIDop.publicationIssue">62136</meta:user-defined>
    <meta:user-defined meta:name="OVERHEIDop.GmbID/DC.identifier">gmb-2026-62136</meta:user-defined>
    <meta:user-defined meta:name="OVERHEIDop.versieInformatie"/>
  </office:meta>
</office:document-meta>
</file>