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aterloostraat 16 3062T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3-01-2026 de volgende aanvraag voor een omgevingsvergunning heeft ontvangen:</text:p>
            <text:p text:style-name="common-al">Bouwactiviteit (omgevingsplan), Bouwactiviteit (technisch)</text:p>
            <text:p text:style-name="common-al">De aanvraag betreft Funderingsherstel Waterloostraat 16-18-20 Rotterdam op locatie Waterloostraat 16 3062TP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13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64</meta:user-defined>
    <meta:user-defined meta:name="DCTERMS.abstract">Funderingsherstel Waterloostraat 16-18-20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aterloostraat 16 3062TP Rot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31</meta:user-defined>
    <meta:user-defined meta:name="OVERHEIDop.GmbID/DC.identifier">gmb-2026-62131</meta:user-defined>
    <meta:user-defined meta:name="OVERHEIDop.versieInformatie"/>
  </office:meta>
</office:document-meta>
</file>