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ot het instellen van een kentekengebonden gehandicaptenparkeerplaats aan de IJsselkade 53 te Deventer, nabij de ingang van de woning, kenmerk: 32071-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van het verkeersbesluit tot het instellen van een kentekengebonden gehandicaptenparkeerplaats aan de IJsselkade 53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7-08-2021, nummer Staatscourant 2021 292539, is een verkeersbesluit gepubliceerd voor het instellen van een kentekengebonden gehandicaptenparkeerplaats aan IJsselkade 53. Vanwege overlijden is besloten het verkeersbesluit in te trekken. </text:p>
            <text:p text:style-name="considerans.al"/>
            <text:p text:style-name="considerans.al">
            <text:span text:style-name="nadrukvet">Motivering en belangenafweging </text:span>
          </text:p>
            <text:p text:style-name="considerans.al">De straat IJsselkade is in eigendom en beheer van de gemeente Deventer. </text:p>
            <text:p text:style-name="considerans.al">De aanvrager voldoet niet meer aan de voorwaarden voor een kentekengebonden gehandicaptenparkeerplaats. Daarmee vervalt de noodzaak voor het behouden van deze kentekengebonden gehandicaptenparkeerplaats. </text:p>
            <text:p text:style-name="considerans.al">Het bijbehorende verkeersbesluit voor het realiseren van een kentekengebonden gehandicaptenparkeerplaats met kenmerk: 202054-2021 (bekendgemaakt in het Gemeenteblad op 27-08-2021,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IJsselkade 53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3 februar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 </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 </text:p>
            <text:p text:style-name="considerans.al"/>
            <text:p text:style-name="considerans.al">Deventer, 9 februar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1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Intrekken verkeersbesluit tot het instellen van een kentekengebonden gehandicaptenparkeerplaats aan de IJsselkade 53 te Deventer, nabij de ingang van de woning, kenmerk: 32071-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en verkeersbesluit tot het instellen van een kentekengebonden gehandicaptenparkeerplaats aan de IJsselkade 53 te Deventer, nabij de ingang van de woning, kenmerk: 32071-2026</meta:user-defined>
    <meta:user-defined meta:name="DCTERMS.W3CDTF/DCTERMS.available">2026-02-13</meta:user-defined>
    <meta:user-defined meta:name="DCTERMS.W3CDTF/OVERHEIDop.jaargang">2026</meta:user-defined>
    <meta:user-defined meta:name="OVERHEIDop.publicationIssue">62118</meta:user-defined>
    <meta:user-defined meta:name="OVERHEIDop.GmbID/DC.identifier">gmb-2026-62118</meta:user-defined>
    <meta:user-defined meta:name="OVERHEIDop.versieInformatie"/>
  </office:meta>
</office:document-meta>
</file>