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elpse Kermis / Dorpsfeest Velp / ZomerFestiVelp op 28, 29 en 30-08-2026 Evenemententerrein Vogelzanscheweg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lpse Kermis / Dorpsfeest Velp / ZomerFestiVelp op 28, 29 en 30-08-2026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Evenemententerrein Vogelzanscheweg Velp</text:p>
              </text:list-item>
              <text:list-item text:style-override="id1-3-2-1-1-2-4">
                <text:number>•</text:number>
                <text:p text:style-name="al">Zaaknummer: Z2025-00007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52</meta:user-defined>
    <meta:user-defined meta:name="DCTERMS.abstract">evenementenvergunning verleend voor Velpse Kermis / Dorpsfeest Velp / ZomerFestiVelp op 28, 29 en 30-08-2026 Evenemententerrein Vogelzanscheweg Velp </meta:user-defined>
    <dc:language>nl</dc:language>
    <meta:user-defined meta:name="OVERHEIDop.locatietype/OVERHEIDop.gebiedsmarkering">Vlak</meta:user-defined>
    <meta:user-defined meta:name="DC.title">evenementenvergunning verleend voor Velpse Kermis / Dorpsfeest Velp / ZomerFestiVelp op 28, 29 en 30-08-2026 Evenemententerrein Vogelzanscheweg Vel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17</meta:user-defined>
    <meta:user-defined meta:name="OVERHEIDop.GmbID/DC.identifier">gmb-2026-62117</meta:user-defined>
    <meta:user-defined meta:name="OVERHEIDop.versieInformatie"/>
  </office:meta>
</office:document-meta>
</file>