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lustweg 55, 8563 AC Wijckel: Verlenging beslistermijn aangevraagde omgevingsvergunning realiseren van een aanbouw en het bouwen van een schuur. (Z.872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achtlustweg 55, 8563 AC Wijckel </text:span>
          </text:p>
            <text:p text:style-name="common-al">Op 09-02-2026 heeft de gemeente de beslistermijn voor een aangevraagde omgevingsvergunning voor de Jachtlustweg 55, 8563 AC Wijckel verlengd met maximaal zes weken. De uiterste datum waarop de gemeente een besluit moet nemen is nu 23-02-2026. De aanvraag betreft het realiseren van een aanbouw en het bouwen van een schuu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1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908</meta:user-defined>
    <dc:language>nl</dc:language>
    <meta:user-defined meta:name="OVERHEIDop.locatietype/OVERHEIDop.gebiedsmarkering">Punt</meta:user-defined>
    <meta:user-defined meta:name="DC.title">Jachtlustweg 55, 8563 AC Wijckel: Verlenging beslistermijn aangevraagde omgevingsvergunning realiseren van een aanbouw en het bouwen van een schuur. (Z.872908)</meta:user-defined>
    <meta:user-defined meta:name="DCTERMS.W3CDTF/DCTERMS.available">2026-02-11</meta:user-defined>
    <meta:user-defined meta:name="DCTERMS.W3CDTF/OVERHEIDop.jaargang">2026</meta:user-defined>
    <meta:user-defined meta:name="OVERHEIDop.publicationIssue">62115</meta:user-defined>
    <meta:user-defined meta:name="OVERHEIDop.GmbID/DC.identifier">gmb-2026-62115</meta:user-defined>
    <meta:user-defined meta:name="OVERHEIDop.versieInformatie"/>
  </office:meta>
</office:document-meta>
</file>