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fwijken omgevingsplan detailhandel (keukenshowroom) en plaatsen van reclame, Het Hout 145, 9723 LB Groningen,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omgevingsplan detailhandel (keukenshowroom) en plaatsen van reclame aan Het Hout 145  te Groningen Het Hout 147  te Groningen  </text:span>
          </text:p>
            <text:p text:style-name="common-al">De gemeente Groningen heeft een omgevingsvergunning verleend. De gemeente geeft hiermee toestemming voor het afwijken omgevingsplan detailhandel (keukenshowroom) en plaatsen van reclame aan Het Hout 145  te Groningen Het Hout 147  te Groningen  , dossiernummer GRN-00029093.  (verzonden 09-02-2026).</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9-02-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11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1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1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GRN-00029093</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afwijken omgevingsplan detailhandel (keukenshowroom) en plaatsen van reclame, Het Hout 145, 9723 LB Groningen, H</meta:user-defined>
    <meta:user-defined meta:name="OVERHEIDop.datumEindeReactietermijn">2026-03-24</meta:user-defined>
    <meta:user-defined meta:name="OVERHEIDop.terinzageleggingBG">https://groningen.lokalebekendmakingen.nl/case/1:9822:208052</meta:user-defined>
    <meta:user-defined meta:name="DCTERMS.W3CDTF/DCTERMS.available">2026-02-11</meta:user-defined>
    <meta:user-defined meta:name="DCTERMS.W3CDTF/OVERHEIDop.jaargang">2026</meta:user-defined>
    <meta:user-defined meta:name="OVERHEIDop.publicationIssue">62114</meta:user-defined>
    <meta:user-defined meta:name="OVERHEIDop.GmbID/DC.identifier">gmb-2026-62114</meta:user-defined>
    <meta:user-defined meta:name="OVERHEIDop.versieInformatie"/>
  </office:meta>
</office:document-meta>
</file>