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alas Tijdrit van Warns 1 op 28 maart 2026, Suderstrand 32, 8715 HP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alas Tijdrit van Warns op 28 maart 2026. Start Stavoren, Finish Warns.</text:p>
            <text:p text:style-name="common-al">Het besluit is verzonden op 09-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9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1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908</meta:user-defined>
    <meta:user-defined meta:name="DCTERMS.abstract">Evenementenvergunning voor het evenement Kalas Tijdrit van Warns op 28 maart 2026, Suderstrand 32, 8715 HP Stavoren.</meta:user-defined>
    <dc:language>nl</dc:language>
    <meta:user-defined meta:name="OVERHEIDop.locatietype/OVERHEIDop.gebiedsmarkering">Punt</meta:user-defined>
    <meta:user-defined meta:name="DC.title">Verleende evenementenvergunning voor Kalas Tijdrit van Warns 1 op 28 maart 2026, Suderstrand 32, 8715 HP Stavoren</meta:user-defined>
    <meta:user-defined meta:name="DCTERMS.W3CDTF/DCTERMS.available">2026-02-11</meta:user-defined>
    <meta:user-defined meta:name="DCTERMS.W3CDTF/OVERHEIDop.jaargang">2026</meta:user-defined>
    <meta:user-defined meta:name="OVERHEIDop.publicationIssue">62110</meta:user-defined>
    <meta:user-defined meta:name="OVERHEIDop.GmbID/DC.identifier">gmb-2026-62110</meta:user-defined>
    <meta:user-defined meta:name="OVERHEIDop.versieInformatie"/>
  </office:meta>
</office:document-meta>
</file>