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eregulering gemeentelijk monument – verlate publicatie</text:p>
      <text:section text:name="regeling_id1-3-2" text:style-name="regeling">
        <text:section text:name="aanhef_id1-3-2-1" text:style-name="aanhef">
          <text:section text:name="preambule_id1-3-2-1-1" text:style-name="preambule">
            <text:p text:style-name="al">Burgemeester en Wethouders van Eindhoven maken bekend dat zij op grond van de Erfgoedverordening gemeente Eindhoven in 2013 besloten hebben dat voor de volgende panden de binnenkant en de achterkant, mits niet zichtbaar vanaf de straat of openbaar toegankelijk gebied, niet langer onder de monumentenbescherming valt:</text:p>
            <text:p text:style-name="al"/>
            <text:p text:style-name="al">Pastoor van Arsplein 18</text:p>
            <text:p text:style-name="al">Pastoor van Arsplein 19</text:p>
            <text:p text:style-name="al">Pastoor van Arsplein 19A</text:p>
            <text:p text:style-name="al">Pastoor van Arsplein 19B</text:p>
            <text:p text:style-name="al">Pastoor van Arsplein 19C</text:p>
            <text:p text:style-name="al">Pastoor van Arsplein 20</text:p>
            <text:p text:style-name="al">Pastoor van Arsplein 21</text:p>
            <text:p text:style-name="al">Pastoor van Arsplein 22</text:p>
            <text:p text:style-name="al">Pastoor van Arsplein 23</text:p>
            <text:p text:style-name="al">Pastoor van Arsplein 24</text:p>
            <text:p text:style-name="al">Pastoor van Arsplein 25</text:p>
            <text:p text:style-name="al">Pastoor van Arsplein 26</text:p>
            <text:p text:style-name="al">Pastoor van Arsplein 27</text:p>
            <text:p text:style-name="al">Pastoor van Arsplein 28</text:p>
            <text:p text:style-name="al">Pastoor van Arsplein 29</text:p>
            <text:p text:style-name="al">Pastoor van Arsplein 30</text:p>
            <text:p text:style-name="al">Pastoor van Arsplein 31</text:p>
            <text:p text:style-name="al">Pastoor van Arsplein 32</text:p>
            <text:p text:style-name="al">Pastoor van Arsplein 33</text:p>
            <text:p text:style-name="al">Pastoor van Arsplein 34</text:p>
            <text:p text:style-name="al">Pastoor van Arsplein 35</text:p>
            <text:p text:style-name="al">Pastoor van Arsplein 36</text:p>
            <text:p text:style-name="al">Frans Halsstraat 44 </text:p>
            <text:p text:style-name="al"/>
            <text:p text:style-name="al">De relevante stukken liggen vanaf 12 februari 2026 tot en met 25 maart 2026 ter inzage. U kunt de stukken inzien bij het Inwonersplein in het Stadhuis, Stadhuisplein 1, Eindhoven. De openingstijden van het Inwonersplein zijn op maandag van 8.30 uur tot 19.00 uur, op dinsdag tot en met vrijdag van 8.30 uur tot 17.00 uur en op zaterdag van 9.00 uur tot 12.00 uur.</text:p>
            <text:p text:style-name="al"/>
            <text:p text:style-name="al">Voor informatie kunt u contact opnemen met de beleidsadviseur erfgoed, mevrouw M. Sanders, bereikbaar per e-mail mieke.sanders@eindhoven.nl.</text:p>
            <text:p text:style-name="al"/>
            <text:p text:style-name="al">Gedurende de bovengenoemde termijn kunnen belanghebbenden bezwaar op het besluit kenbaar maken. Bezwaren kunnen worden ingediend bij het College van Burgemeester en Wethouders van Eindhoven, t.a.v. Juridische Zaken, Postbus 90150, 5600 RB Eindhoven. </text:p>
            <text:p text:style-name="al">Zie ook <text:a xlink:href="https://www.eindhoven.nl/bestuur-en-beleid/contact/bezwaar-op-gemeentebesluiten" xlink:type="simple">https://www.eindhoven.nl/bestuur-en-beleid/contact/bezwaar-op-gemeentebesluiten</text:a> </text:p>
            <text:p text:style-name="al"/>
            <text:p text:style-name="al">Heeft u er spoedeisend belang bij dat het besluit wordt geschorst? U kunt naast het bezwaarschrift de voorzieningenrechter vragen om een voorlopige voorziening. Richt uw verzoek aan de rechtbank Oost-Brabant, sector Bestuursrecht, Postbus 90125, 5200 MA 's-Hertogenbosch. </text:p>
            <text:p text:style-name="al"/>
            <text:p text:style-name="al">Eindhoven, 11 februari 202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6210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0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0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deregulering gemeentelijk monument – verlate publicatie</meta:user-defined>
    <meta:user-defined meta:name="OVERHEIDop.datumEindeReactietermijn">2026-02-11</meta:user-defined>
    <meta:user-defined meta:name="OVERHEIDop.TilID/OVERHEIDop.terinzageleggingOP">til-2026-4768</meta:user-defined>
    <meta:user-defined meta:name="DCTERMS.W3CDTF/DCTERMS.available">2026-02-11</meta:user-defined>
    <meta:user-defined meta:name="DCTERMS.W3CDTF/OVERHEIDop.jaargang">2026</meta:user-defined>
    <meta:user-defined meta:name="OVERHEIDop.publicationIssue">62108</meta:user-defined>
    <meta:user-defined meta:name="OVERHEIDop.GmbID/DC.identifier">gmb-2026-62108</meta:user-defined>
    <meta:user-defined meta:name="OVERHEIDop.versieInformatie"/>
  </office:meta>
</office:document-meta>
</file>