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op locatie Carillonstraat 26, 2871 G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een aanvraag omgevingsvergunning ontvangen voor het realiseren van een dakopbouw op locatie Carillonstraat 26, 2871 GN Schoonhoven. De aanvraag is geregistreerd onder zaaknummer 193118111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118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op locatie Carillonstraat 26, 2871 GN Schoon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06</meta:user-defined>
    <meta:user-defined meta:name="OVERHEIDop.GmbID/DC.identifier">gmb-2026-62106</meta:user-defined>
    <meta:user-defined meta:name="OVERHEIDop.versieInformatie"/>
  </office:meta>
</office:document-meta>
</file>