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St. Patrick's op 17 maart 2026 aan Westhavenplaats 31 op het terra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. Patrick's</text:p>
            <text:p text:style-name="common-al">Datum:  17-03-2026</text:p>
            <text:p text:style-name="common-al">Tijd:  16:00 tot 23:00</text:p>
            <text:p text:style-name="common-al">Locatie: Westhavenplaats 31 op het terras</text:p>
            <text:p text:style-name="common-al">Activiteiten:  Jaarlijkse Ierse feestviering met dans en muziek.</text:p>
            <text:p text:style-name="common-al">Aantal bezoekers drukste moment:  1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21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St. Patrick's op 17 maart 2026 aan Westhavenplaats 31 op het terras te Vlaard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05</meta:user-defined>
    <meta:user-defined meta:name="OVERHEIDop.GmbID/DC.identifier">gmb-2026-62105</meta:user-defined>
    <meta:user-defined meta:name="OVERHEIDop.versieInformatie"/>
  </office:meta>
</office:document-meta>
</file>