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genover Wirdumermeedenweg 2, 9917TA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6 heeft de gemeente Eemsdelta een aanvraag ontvangen voor het kappen van drie bomen (gevaar) op de locatie tegenover Wirdumermeedenweg 2, 9917TA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210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0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0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93</meta:user-defined>
    <meta:user-defined meta:name="DCTERMS.abstract">6 februari 2026 voor het kappen van drie bomen (gevaar) op de locatie tegenover Wirdumermeedenweg 2, 9917TA Wirdum.</meta:user-defined>
    <dc:language>nl</dc:language>
    <meta:user-defined meta:name="OVERHEIDop.locatietype/OVERHEIDop.gebiedsmarkering">Vlak</meta:user-defined>
    <meta:user-defined meta:name="DC.title">Kennisgeving ontvangst aanvraag omgevingsvergunning tegenover Wirdumermeedenweg 2, 9917TA Wirdum</meta:user-defined>
    <meta:user-defined meta:name="DCTERMS.W3CDTF/DCTERMS.available">2026-02-18</meta:user-defined>
    <meta:user-defined meta:name="DCTERMS.W3CDTF/OVERHEIDop.jaargang">2026</meta:user-defined>
    <meta:user-defined meta:name="OVERHEIDop.publicationIssue">62100</meta:user-defined>
    <meta:user-defined meta:name="OVERHEIDop.GmbID/DC.identifier">gmb-2026-62100</meta:user-defined>
    <meta:user-defined meta:name="OVERHEIDop.versieInformatie"/>
  </office:meta>
</office:document-meta>
</file>