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Geluidsontheffing art 4.5 APV voor het uitvoeren van onderhoud Afrikawegviaduct , Afrikawegviaduct Zoetermeer op 02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6 is een aanvraag Geluidsontheffing art 4.5 APV ontvangen voor het uitvoeren van onderhoud Afrikawegviaduct op locatie Afrikawegviaduct Zoetermeer. De aanvraag is geregistreerd onder zaaknummer 2026-01595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209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5952</meta:user-defined>
    <meta:user-defined meta:name="DCTERMS.abstract">het uitvoeren van onderhoud Afrikawegviaduct </meta:user-defined>
    <dc:language>nl</dc:language>
    <meta:user-defined meta:name="OVERHEIDop.locatietype/OVERHEIDop.gebiedsmarkering">Punt</meta:user-defined>
    <meta:user-defined meta:name="DC.title">Ingediende aanvraag Geluidsontheffing art 4.5 APV voor het uitvoeren van onderhoud Afrikawegviaduct , Afrikawegviaduct Zoetermeer op 02-02-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98</meta:user-defined>
    <meta:user-defined meta:name="OVERHEIDop.GmbID/DC.identifier">gmb-2026-62098</meta:user-defined>
    <meta:user-defined meta:name="OVERHEIDop.versieInformatie"/>
  </office:meta>
</office:document-meta>
</file>