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cheepsbouwerseweg 1 - 3 te Landsmeer, DSO nummer 2026020402102, zaaknummer ODIJ-Z-26-1758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toepassen van grond of baggerspecie op of in de landbodem op de locatie Scheepsbouwerseweg 1 - 3 te Landsme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209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9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9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cheepsbouwerseweg 1 - 3 te Landsmeer, DSO nummer 2026020402102, zaaknummer ODIJ-Z-26-175815</meta:user-defined>
    <meta:user-defined meta:name="DCTERMS.W3CDTF/DCTERMS.available">2026-02-11</meta:user-defined>
    <meta:user-defined meta:name="DCTERMS.W3CDTF/OVERHEIDop.jaargang">2026</meta:user-defined>
    <meta:user-defined meta:name="OVERHEIDop.publicationIssue">62097</meta:user-defined>
    <meta:user-defined meta:name="OVERHEIDop.GmbID/DC.identifier">gmb-2026-62097</meta:user-defined>
    <meta:user-defined meta:name="OVERHEIDop.versieInformatie"/>
  </office:meta>
</office:document-meta>
</file>