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Koningsnacht &amp; Koningsdag | De Baron Vlaardingen op 26 april 2026 en 27 april 2026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Koningsnacht &amp; Koningsdag | De Baron Vlaardingen</text:p>
            <text:p text:style-name="common-al">Datum:  26-4-2026 en 27-4-2026</text:p>
            <text:p text:style-name="common-al">Tijd:  18:00 tot 00:00 en 11:00 tot 20:00</text:p>
            <text:p text:style-name="common-al">Locatie:  Oranjepark</text:p>
            <text:p text:style-name="common-al">Activiteiten:  Een betaald festival voor jong en oud, met een daarbij passend programma om Koningsnacht en -dag in Vlaardingen te vieren. Er worden diverse foodtrucks geplaatst, barren, toiletten en passende veiligheidsmaatregelen.</text:p>
            <text:p text:style-name="common-al">Aantal bezoekers drukste moment:  40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20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evenement Koningsnacht &amp; Koningsdag | De Baron Vlaardingen op 26 april 2026 en 27 april 2026 aan Oranjepark te Vlaarding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093</meta:user-defined>
    <meta:user-defined meta:name="OVERHEIDop.GmbID/DC.identifier">gmb-2026-62093</meta:user-defined>
    <meta:user-defined meta:name="OVERHEIDop.versieInformatie"/>
  </office:meta>
</office:document-meta>
</file>