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changelkade 13,  Amsterdam - Wijzigen  overheaddeur naar pui en realiseren enkele nieuwe ra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overheaddeur naar een pui en het plaatsen van enkele nieuwe ramen.</text:p>
            <text:p text:style-name="common-al">Aanvrager: Schadenberg Bouw</text:p>
            <text:p text:style-name="common-al">Zaaknummer: OD2026-0003669</text:p>
            <text:p text:style-name="common-al">DSO nummer: 2026011400395</text:p>
            <text:p text:style-name="common-al">Uitkomst besluit: verleend</text:p>
            <text:p text:style-name="common-al">Datum besluit: 09-02-2026</text:p>
            <text:p text:style-name="common-al">Bezwaar in te dienen tot en met: 23-03-2026</text:p>
            <text:p text:style-name="common-al">Namens: Gemeente Amsterdam</text:p>
            <text:p text:style-name="common-al">Wilt u de gepubliceerde documenten behorende bij deze bekendmaking in zien, klik dan <text:a xlink:href="https://edataloket.odnzkg.nl/?q=%7B%22search%22%3A%22OD2026-00036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0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69</meta:user-defined>
    <meta:user-defined meta:name="DCTERMS.abstract">het wijzigen van een overheaddeur naar een pui en het realiseren van enkele nieuwe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rchangelkade 13,  Amsterdam - Wijzigen  overheaddeur naar pui en realiseren enkele nieuwe ramen</meta:user-defined>
    <meta:user-defined meta:name="DCTERMS.W3CDTF/DCTERMS.available">2026-02-11</meta:user-defined>
    <meta:user-defined meta:name="DCTERMS.W3CDTF/OVERHEIDop.jaargang">2026</meta:user-defined>
    <meta:user-defined meta:name="OVERHEIDop.publicationIssue">62092</meta:user-defined>
    <meta:user-defined meta:name="OVERHEIDop.GmbID/DC.identifier">gmb-2026-62092</meta:user-defined>
    <meta:user-defined meta:name="OVERHEIDop.versieInformatie"/>
  </office:meta>
</office:document-meta>
</file>