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Dr. Willem Dreesplein op het Dr. Willem Dreesplein 2 te Schiedam op 27 april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oningsdag Dr. Willem Dreesplein op de genoemde locatie op 27 april 2026 van 11.00 uur tot 15.00 uur. Koningsdag voor kinderen uit de wijk met straattekenen, oud hollandse spelletjes en een optreden van de Rijnmondband. </text:p>
            <text:p text:style-name="common-al"/>
            <text:p text:style-name="common-al">Vanaf 18 februari 2026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Dr. Willem Dreespl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0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Dr. Willem Dreesplein  op 27 april 2026</meta:user-defined>
    <dc:language>nl</dc:language>
    <meta:user-defined meta:name="OVERHEIDop.locatietype/OVERHEIDop.gebiedsmarkering">Adres</meta:user-defined>
    <meta:user-defined meta:name="DC.title">Aanvraag evenementenvergunning Koningsdag Dr. Willem Dreesplein op het Dr. Willem Dreesplein 2 te Schiedam op 27 april 2026</meta:user-defined>
    <meta:user-defined meta:name="DCTERMS.W3CDTF/DCTERMS.available">2026-02-18</meta:user-defined>
    <meta:user-defined meta:name="DCTERMS.W3CDTF/OVERHEIDop.jaargang">2026</meta:user-defined>
    <meta:user-defined meta:name="OVERHEIDop.publicationIssue">62087</meta:user-defined>
    <meta:user-defined meta:name="OVERHEIDop.GmbID/DC.identifier">gmb-2026-62087</meta:user-defined>
    <meta:user-defined meta:name="OVERHEIDop.versieInformatie"/>
  </office:meta>
</office:document-meta>
</file>