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1 februari t/m 18 februari 2026 ter hoogte van Valkenhorst, Havikshorst Sperwehorst,,Liendertseweg Fazantenstraat  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lkenhorst Havikshorst, Arendshorst Sperwehorst, Fazantenstraat Lienderstseweg,  Amersfoort</text:p>
            <text:p text:style-name="common-al">
            <text:span text:style-name="nadrukvet">Omschrijving:</text:span> 			plaatsen van een hoogwerker van 11 februari t/m 18 februari 2026</text:p>
            <text:p text:style-name="common-al">
            <text:span text:style-name="nadrukvet">Zaaknummer:</text:span> 			CLZ-APV2026-02-06-245903bb</text:p>
            <text:p text:style-name="common-al">
            
          </text:p>
            <text:p text:style-name="common-al">
            <text:span text:style-name="nadrukvet">Datum besluit verzonden/bekendmaking:</text:span>09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08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6-245903bb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1 februari t/m 18 februari 2026 ter hoogte van Valkenhorst, Havikshorst Sperwehorst,,Liendertseweg Fazantenstraat   Amersfoo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85</meta:user-defined>
    <meta:user-defined meta:name="OVERHEIDop.GmbID/DC.identifier">gmb-2026-62085</meta:user-defined>
    <meta:user-defined meta:name="OVERHEIDop.versieInformatie"/>
  </office:meta>
</office:document-meta>
</file>