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het plaatsen van een sierhek aan de voorkant van de woning op de locatie Maerten van Heemskerckstraat 112 te Heemskerk, ingetrokken op 5 februari 2026, zaaknummer ODIJ-Z-25-172835</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Heemskerk. De vergunning is aangevraagd voor het plaatsen van een sierhek aan de voorkant van de woning op de locatie Maerten van Heemskerckstraat 112 te Heemskerk. De aanvraag is op verzoek van de aanvrager op 5 februari 2026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6208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08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08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trekking aanvraag omgevingsvergunning voor het plaatsen van een sierhek aan de voorkant van de woning op de locatie Maerten van Heemskerckstraat 112 te Heemskerk, ingetrokken op 5 februari 2026, zaaknummer ODIJ-Z-25-172835</meta:user-defined>
    <meta:user-defined meta:name="DCTERMS.W3CDTF/DCTERMS.available">2026-02-11</meta:user-defined>
    <meta:user-defined meta:name="DCTERMS.W3CDTF/OVERHEIDop.jaargang">2026</meta:user-defined>
    <meta:user-defined meta:name="OVERHEIDop.publicationIssue">62082</meta:user-defined>
    <meta:user-defined meta:name="OVERHEIDop.GmbID/DC.identifier">gmb-2026-62082</meta:user-defined>
    <meta:user-defined meta:name="OVERHEIDop.versieInformatie"/>
  </office:meta>
</office:document-meta>
</file>