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puin breken , Truisweg 9, 6941S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is een melding ontvangen waarvoor geen vergunningsplicht geldt voor de locatie Truisweg 9, 6941SK Didam. De melding is geregistreerd onder zaaknummer Z2026-00000010. De melding betreft: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20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10</meta:user-defined>
    <meta:user-defined meta:name="DCTERMS.abstract">Betreft: melding op locatie Truisweg 9, 6941SK Didam</meta:user-defined>
    <dc:language>nl</dc:language>
    <meta:user-defined meta:name="OVERHEIDop.locatietype/OVERHEIDop.gebiedsmarkering">Vlak</meta:user-defined>
    <meta:user-defined meta:name="DC.title">Melding Mobiel puin breken , Truisweg 9, 6941SK Di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08</meta:user-defined>
    <meta:user-defined meta:name="OVERHEIDop.GmbID/DC.identifier">gmb-2026-6208</meta:user-defined>
    <meta:user-defined meta:name="OVERHEIDop.versieInformatie"/>
  </office:meta>
</office:document-meta>
</file>