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nk Badingsstraat in Kerkrade (KRD00 E 6397 &amp; E 6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5 een aanvraag om een omgevingsvergunning voor het bouwen van 16 woningen op de locatie Henk Badingsstraat (kadastrale aanduiding KRD00, sectie E, nr. 6397 &amp; 6874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20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54</meta:user-defined>
    <meta:user-defined meta:name="DCTERMS.abstract">Betreft: Beschikking verlenging beslistermijn op locatie KRD00 E 6397 &amp; E 6874</meta:user-defined>
    <dc:language>nl</dc:language>
    <meta:user-defined meta:name="OVERHEIDop.locatietype/OVERHEIDop.gebiedsmarkering">Vlak</meta:user-defined>
    <meta:user-defined meta:name="DC.title">Verlengen beslistermijn voor Henk Badingsstraat in Kerkrade (KRD00 E 6397 &amp; E 6874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77</meta:user-defined>
    <meta:user-defined meta:name="OVERHEIDop.GmbID/DC.identifier">gmb-2026-62077</meta:user-defined>
    <meta:user-defined meta:name="OVERHEIDop.versieInformatie"/>
  </office:meta>
</office:document-meta>
</file>