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02-2026 hebben wij een aanvraag reguliere omgevingsvergunning voor het kappen van 3 bomen op het adres Dorreweg 8 7496PM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2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207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7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7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76960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8-02-2026 hebben wij een aanvraag reguliere omgevingsvergunning voor het kappen van 3 bomen op het adres Dorreweg 8 7496PM Hengevelde ontvangen.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073</meta:user-defined>
    <meta:user-defined meta:name="OVERHEIDop.GmbID/DC.identifier">gmb-2026-62073</meta:user-defined>
    <meta:user-defined meta:name="OVERHEIDop.versieInformatie"/>
  </office:meta>
</office:document-meta>
</file>