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vereist voor het plaatsen van een dakkapel op zijgevel van de woning, Dijksestraat 44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- Dijksestraat 44, 6942GD Didam; het plaatsen van een dakkapel op zijgevel van de woning (verzonden 09-02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0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9</meta:user-defined>
    <meta:user-defined meta:name="DCTERMS.abstract">Betreft:  besluit op locatie Dijksestraat 44, 6942GD Didam</meta:user-defined>
    <dc:language>nl</dc:language>
    <meta:user-defined meta:name="OVERHEIDop.locatietype/OVERHEIDop.gebiedsmarkering">Vlak</meta:user-defined>
    <meta:user-defined meta:name="DC.title">Omgevingsvergunning niet vereist voor het plaatsen van een dakkapel op zijgevel van de woning, Dijksestraat 44, 6942GD Di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72</meta:user-defined>
    <meta:user-defined meta:name="OVERHEIDop.GmbID/DC.identifier">gmb-2026-62072</meta:user-defined>
    <meta:user-defined meta:name="OVERHEIDop.versieInformatie"/>
  </office:meta>
</office:document-meta>
</file>