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huis-aan-huisverkoop van 30-3 t/m 4-4 Ter Aar (kernen Langeraar en Papenveer) - Scouting Welver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en Langeraar en Papenveer) – toestemming t/m 2028 is verleend aan Scouting Welverro voor het houden van een huis-aan-huisverkoop. In 2026 vindt deze plaats van 30 maart tot en met 4 april <text:span text:style-name="nadrukcur">– </text:span>verzonden 9 febr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07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DC.title">Besluit op aanvraag huis-aan-huisverkoop van 30-3 t/m 4-4 Ter Aar (kernen Langeraar en Papenveer) - Scouting Welverro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70</meta:user-defined>
    <meta:user-defined meta:name="OVERHEIDop.GmbID/DC.identifier">gmb-2026-62070</meta:user-defined>
    <meta:user-defined meta:name="OVERHEIDop.versieInformatie"/>
  </office:meta>
</office:document-meta>
</file>