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oudweg 6 Nijkerk, het aanleggen van een paardrij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005</text:p>
            <text:p text:style-name="common-al">Ontvangen op 4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20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oudweg 6 Nijkerk, het aanleggen van een paardrijbak.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07</meta:user-defined>
    <meta:user-defined meta:name="OVERHEIDop.GmbID/DC.identifier">gmb-2026-6207</meta:user-defined>
    <meta:user-defined meta:name="OVERHEIDop.versieInformatie"/>
  </office:meta>
</office:document-meta>
</file>