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8-03-2026 t/m 07-08-2026, parkeerplaats Beverda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Beverdam, Alkmaar<text:span text:style-name="nadrukvet">; </text:span>het inrichten van een bouwplaats van 18-03-2026 t/m 07-08-2026</text:p>
            <text:p text:style-name="common-al">
            
          </text:p>
            <text:p text:style-name="common-al">Datum ontvangst: 09-02-2026</text:p>
            <text:p text:style-name="common-al">Zaaknummer: 00001358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0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225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18-03-2026 t/m 07-08-2026, parkeerplaats Beverdam,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64</meta:user-defined>
    <meta:user-defined meta:name="OVERHEIDop.GmbID/DC.identifier">gmb-2026-62064</meta:user-defined>
    <meta:user-defined meta:name="OVERHEIDop.versieInformatie"/>
  </office:meta>
</office:document-meta>
</file>