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penluchtspel i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februari is onderstaande aanvraag binnengekomen:</text:p>
            <text:p text:style-name="common-al">Openluchtspel, Openluchttheater Lochem, 26 en 27 juni 2026 (225886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205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5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5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58869</meta:user-defined>
    <dc:language>nl</dc:language>
    <meta:user-defined meta:name="OVERHEIDop.locatietype/OVERHEIDop.gebiedsmarkering">Punt</meta:user-defined>
    <meta:user-defined meta:name="DC.title">Aangevraagde evenementenvergunning Openluchtspel in Loche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058</meta:user-defined>
    <meta:user-defined meta:name="OVERHEIDop.GmbID/DC.identifier">gmb-2026-62058</meta:user-defined>
    <meta:user-defined meta:name="OVERHEIDop.versieInformatie"/>
  </office:meta>
</office:document-meta>
</file>