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oor diverse bomen staande in de openbare ruimte van Stadsdeel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iligheidssnoei van eenentwintig bomen, staande in de openbare ruimte van stadsdeel Zuid</text:p>
            <text:p text:style-name="common-al">Besluit: verleend</text:p>
            <text:p text:style-name="common-al">Besluit verzonden op: 09-02-2026</text:p>
            <text:p text:style-name="common-al">Zaakadres: Amstelpark 7 1083HZ Amsterdam, Beatrixpark 1 1077XN Amsterdam, Diepenbrockstraat 7 1077VX Amsterdam, Ennemaborg 119 1082SN Amsterdam, IJsbaanpad 106 1076CW Amsterdam, Jaagpad 3 1059BN Amsterdam, Jaagpad 5 1059BN Amsterdam, Jaagpad 6 1059BN Amsterdam, Jaagpad 9 1059BN Amsterdam, Olympiakade 27-H 1076XS Amsterdam, Spijtellaantje 17 1059BR Amsterdam, Spijtellaantje 21 1059BR Amsterdam, Zocherstraat 63-H 1054LV Amsterdam, Zuidelijke Wandelweg 9 1079RJ Amsterdam, Zuidelijke Wandelweg 13 1079RJ Amsterdam, Zuidelijke Wandelweg 15 1079RJ Amsterdam, Zuidelijke Wandelweg 17 1079RJ Amsterdam, Zuidelijke Wandelweg 25 1079RK Amsterdam</text:p>
            <text:p text:style-name="common-al">Zaaknummer: Z2026-000853</text:p>
            <text:p text:style-name="common-al">DSO-nummer: 202601080046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08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0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853</meta:user-defined>
    <meta:user-defined meta:name="DCTERMS.abstract">veiligheidssnoei van 21 bomen, staande in de openbare ruimte van stadsdeel Z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voor diverse bomen staande in de openbare ruimte van Stadsdeel Zui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57</meta:user-defined>
    <meta:user-defined meta:name="OVERHEIDop.GmbID/DC.identifier">gmb-2026-62057</meta:user-defined>
    <meta:user-defined meta:name="OVERHEIDop.versieInformatie"/>
  </office:meta>
</office:document-meta>
</file>