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 naast nr. 103 aan Rijksweg 00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anuari 2026. De gemeente Barneveld neemt daarover waarschijnlijk binnen 8 weken na 2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20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woningen naast nr. 103 aan Rijksweg 00 Terschuur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05</meta:user-defined>
    <meta:user-defined meta:name="OVERHEIDop.GmbID/DC.identifier">gmb-2026-6205</meta:user-defined>
    <meta:user-defined meta:name="OVERHEIDop.versieInformatie"/>
  </office:meta>
</office:document-meta>
</file>